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 en het kappen van een boom Jensemaweg 5 in Oldehove</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Westerkwartier een aanvraag ontvangen voor het het bouwen van een schuur en het kappen van een boom op locatie Jensemaweg 5 in Oldehove. De aanvraag is geregistreerd onder zaaknummer Z201901388.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5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schuur en het kappen van een boom Jensemaweg 5 in Old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57</meta:user-defined>
    <meta:user-defined meta:name="OVERHEIDop.GmbID/DC.identifier">gmb-2019-9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TH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431 588958</meta:user-defined>
    <meta:user-defined meta:name="OVERHEIDop.versieInformatie"/>
  </office:meta>
</office:document-meta>
</file>