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Bauricht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19 heeft de gemeente een melding ontvangen voor activiteiten waarvoor geen vergunningplicht geldt op locatie Baurichter 5 te Enschede. De melding is geregistreerd onder zaaknummer V-2019-22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755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55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(Bouwbesluit 2012)  Bauricht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7554</meta:user-defined>
    <meta:user-defined meta:name="OVERHEIDop.GmbID/DC.identifier">gmb-2019-975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12HB 5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7794 470506</meta:user-defined>
    <meta:user-defined meta:name="OVERHEIDop.versieInformatie"/>
  </office:meta>
</office:document-meta>
</file>