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vottestraat nabij (verkeersontsluiting Zevenhuizen-Zuidbroek), Apeldoorn, het aanbrengen van schanskorven, geluidswal en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april 2019</text:p>
            <text:p text:style-name="common-al">Wabonummer: D19/02097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55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5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5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vottestraat nabij (verkeersontsluiting Zevenhuizen-Zuidbroek), Apeldoorn, het aanbrengen van schanskorven, geluidswal en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552</meta:user-defined>
    <meta:user-defined meta:name="OVERHEIDop.GmbID/DC.identifier">gmb-2019-97552</meta:user-defined>
    <meta:user-defined meta:name="OVERHEID.TaxonomieBeleidsagenda/OVERHEID.category">Ruimte en infrastructuur | Organisatie en beleid</meta:user-defined>
    <meta:user-defined meta:name="OVERHEIDop.referentienummer">D19/0209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KA 12</meta:user-defined>
    <meta:user-defined meta:name="OVERHEIDop.woonplaats">Apeldoorn</meta:user-defined>
    <meta:user-defined meta:name="OVERHEIDop.straatnaam">Gavott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0095</meta:user-defined>
    <meta:user-defined meta:name="OVERHEID.EPSG28992/DC.spatial">196255 471755</meta:user-defined>
    <meta:user-defined meta:name="OVERHEIDop.versieInformatie"/>
  </office:meta>
</office:document-meta>
</file>