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dempte Zuiderdiep 142, 9711 HN Groningen – plaatsen reclame (verzenddatum 16-04-2019, dossiernummer 20197093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pril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551</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51</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51</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dempte Zuiderdiep 142, 9711 HN Groningen – plaatsen reclame (verzenddatum 16-04-2019, dossiernummer 20197093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551</meta:user-defined>
    <meta:user-defined meta:name="OVERHEIDop.GmbID/DC.identifier">gmb-2019-975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N 142</meta:user-defined>
    <meta:user-defined meta:name="OVERHEIDop.woonplaats">Groningen</meta:user-defined>
    <meta:user-defined meta:name="OVERHEIDop.straatnaam">Gedempte Zuider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14 581535</meta:user-defined>
    <meta:user-defined meta:name="OVERHEIDop.versieInformatie"/>
  </office:meta>
</office:document-meta>
</file>