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Ootmarsumseweg 168 (parkeerplaats): Standplaatsvergunning voor de verkoop van bloem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tmarsumseweg 168 in Albergen (parkeerplaats)</text:p>
            <text:p text:style-name="common-al">
            <text:span text:style-name="nadrukvet">Wat en wanneer?</text:span>
          </text:p>
            <text:p text:style-name="common-al">Standplaatsvergunning voor de verkoop van bloemen</text:p>
            <text:p text:style-name="common-al">
            <text:span text:style-name="nadrukvet">Verzonden</text:span>
          </text:p>
            <text:p text:style-name="common-al">18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55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5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5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Albergen, Ootmarsumseweg 168 (parkeerplaats): Standplaatsvergunning voor de verkoop van bloe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97550</meta:user-defined>
    <meta:user-defined meta:name="OVERHEIDop.GmbID/DC.identifier">gmb-2019-9755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E 168</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722 488195</meta:user-defined>
    <meta:user-defined meta:name="OVERHEIDop.versieInformatie"/>
  </office:meta>
</office:document-meta>
</file>