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broodjeszaak Bufkes, Kennedylaan 86,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broodjeszaak Bufkes) op het adres Kennedylaan 86 te Brunssum. (De beschikking is op 9 januari 2019 verzonden.)</text:p>
            <text:p text:style-name="common-al">Dossiernummer: 86489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5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broodjeszaak Bufkes, Kennedylaan 8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55</meta:user-defined>
    <meta:user-defined meta:name="OVERHEIDop.GmbID/DC.identifier">gmb-2019-9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86</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43 328968</meta:user-defined>
    <meta:user-defined meta:name="OVERHEIDop.versieInformatie"/>
  </office:meta>
</office:document-meta>
</file>