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dringastraat 29 in Niekerk</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melding ontvangen voor activiteiten waarvoor geen vergunningplicht geldt op de locatie Aldringastraat 29 in Niekerk. De melding is geregistreerd onder zaaknummer Z2019014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Aldringastraat 29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47</meta:user-defined>
    <meta:user-defined meta:name="OVERHEIDop.GmbID/DC.identifier">gmb-2019-9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M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564 582302</meta:user-defined>
    <meta:user-defined meta:name="OVERHEIDop.versieInformatie"/>
  </office:meta>
</office:document-meta>
</file>