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dewijklaan 149, 9721 WD Groningen – vellen 1 boom (achtertuin) (verzenddatum 15-04-2019, dossiernummer 2019713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4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dewijklaan 149, 9721 WD Groningen – vellen 1 boom (achtertuin) (verzenddatum 15-04-2019, dossiernummer 2019713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46</meta:user-defined>
    <meta:user-defined meta:name="OVERHEIDop.GmbID/DC.identifier">gmb-2019-9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D 149</meta:user-defined>
    <meta:user-defined meta:name="OVERHEIDop.woonplaats">Groningen</meta:user-defined>
    <meta:user-defined meta:name="OVERHEIDop.straatnaam">Bordew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2 578627</meta:user-defined>
    <meta:user-defined meta:name="OVERHEIDop.versieInformatie"/>
  </office:meta>
</office:document-meta>
</file>