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udestreek 44 I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19 heeft de gemeente Westerkwartier een melding ontvangen voor activiteiten waarvoor geen vergunningplicht geldt op de locatie Oudestreek 44 I in Zevenhuizen. De melding is geregistreerd onder zaaknummer Z20190140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7544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4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4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Oudestreek 44 I in Ze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544</meta:user-defined>
    <meta:user-defined meta:name="OVERHEIDop.GmbID/DC.identifier">gmb-2019-97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54AH 44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9184.01 570162.33</meta:user-defined>
    <meta:user-defined meta:name="OVERHEIDop.versieInformatie"/>
  </office:meta>
</office:document-meta>
</file>