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g Peebos 33 in Doezum</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Westerkwartier een aanvraag ontvangen voor het het bouwen van een wonig op locatie Peebos 33 in Doezum. De aanvraag is geregistreerd onder zaaknummer Z2019013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4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onig Peebos 33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43</meta:user-defined>
    <meta:user-defined meta:name="OVERHEIDop.GmbID/DC.identifier">gmb-2019-9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H 33</meta:user-defined>
    <meta:user-defined meta:name="OVERHEID.PostcodeHuisnummer/OVERHEIDop.postcodeHuisnummer">986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0782 579117</meta:user-defined>
    <meta:user-defined meta:name="OVERHEID.EPSG28992/DC.spatial">210712.56 579270.41</meta:user-defined>
    <meta:user-defined meta:name="OVERHEIDop.versieInformatie"/>
  </office:meta>
</office:document-meta>
</file>