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onstraat 12, 9715 HC Groningen – vellen 1 boom (brandgang) (verzenddatum 15-04-2019, dossiernummer 2019709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onstraat 12, 9715 HC Groningen – vellen 1 boom (brandgang) (verzenddatum 15-04-2019, dossiernummer 2019709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41</meta:user-defined>
    <meta:user-defined meta:name="OVERHEIDop.GmbID/DC.identifier">gmb-2019-9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C 12</meta:user-defined>
    <meta:user-defined meta:name="OVERHEIDop.woonplaats">Groningen</meta:user-defined>
    <meta:user-defined meta:name="OVERHEIDop.straatnaam">Amb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9 583336</meta:user-defined>
    <meta:user-defined meta:name="OVERHEIDop.versieInformatie"/>
  </office:meta>
</office:document-meta>
</file>