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71, 9713 RD Groningen – verwijderen asbest (ontvangstdatum 07-01-2019, dossiernummer 2019700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71, 9713 RD Groningen – verwijderen asbest (ontvangstdatum 07-01-2019, dossiernummer 2019700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54</meta:user-defined>
    <meta:user-defined meta:name="OVERHEIDop.GmbID/DC.identifier">gmb-2019-97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D 71a</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85 582793</meta:user-defined>
    <meta:user-defined meta:name="OVERHEIDop.versieInformatie"/>
  </office:meta>
</office:document-meta>
</file>