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ondaheerd 37, 9737 RC Groningen – plaatsen dakkapel (verzenddatum 17-04-2019, dossiernummer 2019709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rondaheerd 37, 9737 RC Groningen – plaatsen dakkapel (verzenddatum 17-04-2019, dossiernummer 2019709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39</meta:user-defined>
    <meta:user-defined meta:name="OVERHEIDop.GmbID/DC.identifier">gmb-2019-9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C 37</meta:user-defined>
    <meta:user-defined meta:name="OVERHEIDop.woonplaats">Groningen</meta:user-defined>
    <meta:user-defined meta:name="OVERHEIDop.straatnaam">Albro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8 585204</meta:user-defined>
    <meta:user-defined meta:name="OVERHEIDop.versieInformatie"/>
  </office:meta>
</office:document-meta>
</file>