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Wiidswei 36 te Earnewâld, het maken van 2 B&amp;B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6 te Earnewâld                                                                                        </text:p>
            <text:p text:style-name="common-al">Olo: 4355895</text:p>
            <text:p text:style-name="common-al">het maken van 2 B&amp;B studio's</text:p>
            <text:p text:style-name="common-al">Datum ontvangst: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53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Wiidswei 36 te Earnewâld, het maken van 2 B&amp;B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537</meta:user-defined>
    <meta:user-defined meta:name="OVERHEIDop.GmbID/DC.identifier">gmb-2019-97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M 36c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75 571536</meta:user-defined>
    <meta:user-defined meta:name="OVERHEIDop.versieInformatie"/>
  </office:meta>
</office:document-meta>
</file>