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subsidie Community 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Leeuwarden heeft op 31-10-2017 besloten dat de regeling Community Art wordt ingetrokken. De regeling is samengevoegd met de regeling Beeldende Kunst en Vormgeving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 van Leeuwarden, </text:p>
            <text:p text:style-name="al">Namens deze,</text:p>
            <text:p text:style-name="al">Jantine Verver</text:p>
            <text:p text:style-name="al">25-02-2019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53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3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subsidie Community 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34</meta:user-defined>
    <meta:user-defined meta:name="OVERHEIDop.GmbID/DC.identifier">gmb-2019-97534</meta:user-defined>
    <meta:user-defined meta:name="OVERHEID.TaxonomieBeleidsagenda/OVERHEID.category">Cultuur en recreatie | Organisatie en beleid</meta:user-defined>
    <meta:user-defined meta:name="OVERHEID.Gemeente/DC.spatial">Leeuwarden</meta:user-defined>
    <meta:user-defined meta:name="DC.source">artikel 156 van de Gemeentewet;1.0:c:BWBR0005416&amp;artikel=156&amp;g=2019-01-01</meta:user-defined>
    <meta:user-defined meta:name="DCTERMS.abstract">intrekken regeling</meta:user-defined>
    <meta:user-defined meta:name="DCTERMS.alternative">Regeling subsidie community a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versieInformatie"/>
  </office:meta>
</office:document-meta>
</file>