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husweg 1, 9723 JJ Groningen – een behuizing van een warmtepomp (verzenddatum 17-04-2019, dossiernummer 2019713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3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husweg 1, 9723 JJ Groningen – een behuizing van een warmtepomp (verzenddatum 17-04-2019, dossiernummer 2019713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33</meta:user-defined>
    <meta:user-defined meta:name="OVERHEIDop.GmbID/DC.identifier">gmb-2019-9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1</meta:user-defined>
    <meta:user-defined meta:name="OVERHEIDop.woonplaats">Groningen</meta:user-defined>
    <meta:user-defined meta:name="OVERHEIDop.straatnaam">Aarh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95 581155</meta:user-defined>
    <meta:user-defined meta:name="OVERHEIDop.versieInformatie"/>
  </office:meta>
</office:document-meta>
</file>