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wijzigen van de gevels van paviljoen 2 &amp; 3 van de nieuwbouw Den Deijl - Rijksstraatweg 453 en 455 </text:p>
      <text:section text:name="zakelijke-mededeling_id1-3-2" text:style-name="zakelijke-mededeling">
        <text:section text:name="zakelijke-mededeling-tekst_id1-3-2-1" text:style-name="zakelijke-mededeling-tekst">
          <text:section text:name="tekst_id1-3-2-1-1" text:style-name="tekst">
            <text:p text:style-name="common-al">Z/18/026330</text:p>
            <text:p text:style-name="common-al">De vergunning is naar de aanvrager verzonden op 11 april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7531</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31</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31</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wijzigen van de gevels van paviljoen 2 &amp; 3 van de nieuwbouw Den Deijl - Rijksstraatweg 453 en 45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531</meta:user-defined>
    <meta:user-defined meta:name="OVERHEIDop.GmbID/DC.identifier">gmb-2019-9753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AC 453</meta:user-defined>
    <meta:user-defined meta:name="OVERHEIDop.woonplaats">Wassenaar</meta:user-defined>
    <meta:user-defined meta:name="OVERHEIDop.straatnaam">Rijksstraat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046 461637</meta:user-defined>
    <meta:user-defined meta:name="OVERHEIDop.versieInformatie"/>
  </office:meta>
</office:document-meta>
</file>