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Prinses Beatrixluis(Vreeswijk C 892)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Omschrijving: het renoveren van de Prinses Beatrixsluis</text:p>
            <text:p text:style-name="common-al">Kenmerk: 741694</text:p>
            <text:p text:style-name="common-al">Datum verzending: 16 april 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753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3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3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Prinses Beatrixluis(Vreeswijk C 892)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530</meta:user-defined>
    <meta:user-defined meta:name="OVERHEIDop.GmbID/DC.identifier">gmb-2019-975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NG</meta:user-defined>
    <meta:user-defined meta:name="OVERHEIDop.woonplaats">Nieuwegein</meta:user-defined>
    <meta:user-defined meta:name="OVERHEIDop.straatnaam">Prinses Beatrixslui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969 447266</meta:user-defined>
    <meta:user-defined meta:name="OVERHEIDop.versieInformatie"/>
  </office:meta>
</office:document-meta>
</file>