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.s.v. Pro Corp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.s.v. Pro Corpore, voor het organiseren van wandeltocht Pro Corpore op 13 en 14 april te Gend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.s.v. Pro Corp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53</meta:user-defined>
    <meta:user-defined meta:name="OVERHEIDop.GmbID/DC.identifier">gmb-2019-9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4 431967</meta:user-defined>
    <meta:user-defined meta:name="OVERHEIDop.versieInformatie"/>
  </office:meta>
</office:document-meta>
</file>