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nieuwe mestplaat met bezinkbak Dijkstreek 6 in Niekerk</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Westerkwartier een aanvraag ontvangen voor het het aanleggen van een nieuwe mestplaat met bezinkbak op locatie Dijkstreek 6 in Niekerk. De aanvraag is geregistreerd onder zaaknummer Z2019013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2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een nieuwe mestplaat met bezinkbak Dijkstreek 6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28</meta:user-defined>
    <meta:user-defined meta:name="OVERHEIDop.GmbID/DC.identifier">gmb-2019-9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A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80 581643</meta:user-defined>
    <meta:user-defined meta:name="OVERHEIDop.versieInformatie"/>
  </office:meta>
</office:document-meta>
</file>