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ensemaweg 5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9 heeft de gemeente Westerkwartier een melding ontvangen voor activiteiten waarvoor geen vergunningplicht geldt op de locatie Jensemaweg 5 in Oldehove. De melding is geregistreerd onder zaaknummer Z20190138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7527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2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2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Jensemaweg 5 in Oldeho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527</meta:user-defined>
    <meta:user-defined meta:name="OVERHEIDop.GmbID/DC.identifier">gmb-2019-97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83TH 5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3431 588958</meta:user-defined>
    <meta:user-defined meta:name="OVERHEIDop.versieInformatie"/>
  </office:meta>
</office:document-meta>
</file>