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 Iwemalaan 2 in Niebert</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Westerkwartier een aanvraag ontvangen voor hetoprichten van een garage op locatie Iwemalaan 2 in Niebert. De aanvraag is geregistreerd onder zaaknummer Z20190146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2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garage Iwemalaan 2 in Nie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23</meta:user-defined>
    <meta:user-defined meta:name="OVERHEIDop.GmbID/DC.identifier">gmb-2019-97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5PS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814 575315</meta:user-defined>
    <meta:user-defined meta:name="OVERHEIDop.versieInformatie"/>
  </office:meta>
</office:document-meta>
</file>