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anjaardsdijk Zuid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Westerkwartier een melding ontvangen voor activiteiten waarvoor geen vergunningplicht geldt op de locatie Spanjaardsdijk Zuid 9 in Aduard. De melding is geregistreerd onder zaaknummer Z2019013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1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panjaardsdijk Zuid 9 in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16</meta:user-defined>
    <meta:user-defined meta:name="OVERHEIDop.GmbID/DC.identifier">gmb-2019-97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1TE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4783 586184</meta:user-defined>
    <meta:user-defined meta:name="OVERHEIDop.versieInformatie"/>
  </office:meta>
</office:document-meta>
</file>