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H. Meijerstraat 51 (plaatsen 1 dakkapel); 539922; 17-04-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J.H. Meijerstraat 51 (plaatsen 1 dakkapel); 539922; 17-4-2019; Status: Ingekomen, gemeente Hilversum</text:span>
          </text:p>
            <text:p text:style-name="common-al"/>
            <text:p text:style-name="common-al">Datum indiening aanvraag: 17-4-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7512</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512</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512</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H. Meijerstraat 51 (plaatsen 1 dakkapel); 539922; 17-04-19; Aanvraa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7512</meta:user-defined>
    <meta:user-defined meta:name="OVERHEIDop.GmbID/DC.identifier">gmb-2019-97512</meta:user-defined>
    <meta:user-defined meta:name="OVERHEIDop.referentienummer">539922</meta:user-defined>
    <meta:user-defined meta:name="OVERHEID.TaxonomieBeleidsagenda/OVERHEID.category">Ruimte en infrastructuur | Organisatie en beleid</meta:user-defined>
    <meta:user-defined meta:name="DCTERMS.abstract">plaatsen 1 dakkapel</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4NH 51</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39733.051 468870.718</meta:user-defined>
    <meta:user-defined meta:name="OVERHEIDop.versieInformatie"/>
  </office:meta>
</office:document-meta>
</file>