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 Raemaekerslaan 12 B: verleende omgevingsvergunning, verbouw pand van 2 naar 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uis Raemaekerslaan 12 B, 6709 TB verbouw pand van 2 naar 3 woningen, 2018W2659, verzonden 10-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Raemaekerslaan 12 B: verleende omgevingsvergunning, verbouw pand van 2 naar 3 wonin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1</meta:user-defined>
    <meta:user-defined meta:name="OVERHEIDop.GmbID/DC.identifier">gmb-2019-9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Louis Raemaeker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9 442655</meta:user-defined>
    <meta:user-defined meta:name="OVERHEIDop.versieInformatie"/>
  </office:meta>
</office:document-meta>
</file>