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Korte Kerkstraat 30-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30-32 in Geldrop</text:p>
            <text:p text:style-name="common-al">Datum besluit: 16 april 2019</text:p>
            <text:p text:style-name="common-al">Omschrijving: het verrichten van sloopwerkzaamhe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2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75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Korte Kerkstraat 30-3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508</meta:user-defined>
    <meta:user-defined meta:name="OVERHEIDop.GmbID/DC.identifier">gmb-2019-9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H 32</meta:user-defined>
    <meta:user-defined meta:name="OVERHEID.PostcodeHuisnummer/OVERHEIDop.postcodeHuisnummer">5664HH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82.84 381336.74</meta:user-defined>
    <meta:user-defined meta:name="OVERHEID.EPSG28992/DC.spatial">166886.81 381339.9</meta:user-defined>
    <meta:user-defined meta:name="OVERHEIDop.versieInformatie"/>
  </office:meta>
</office:document-meta>
</file>