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Miessenlaan 1 in Castricum, het veranderen en vergroten van de bedrijfswoning 15 april 2019 (WABO190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6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50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0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Jan Miessenlaan 1 in Castricum, het veranderen en vergroten van de bedrijfswoning 15 april 2019 (WABO1900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504</meta:user-defined>
    <meta:user-defined meta:name="OVERHEIDop.GmbID/DC.identifier">gmb-2019-975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V 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30 509392</meta:user-defined>
    <meta:user-defined meta:name="OVERHEIDop.versieInformatie"/>
  </office:meta>
</office:document-meta>
</file>