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 C J van Speykstraat 6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heeft de gemeente Westerkwartier een melding ontvangen voor activiteiten waarvoor geen vergunningplicht geldt op de locatie J C J van Speykstraat 6 in Zuidhorn. De melding is geregistreerd onder zaaknummer Z20190133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750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0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0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J C J van Speykstraat 6 in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503</meta:user-defined>
    <meta:user-defined meta:name="OVERHEIDop.GmbID/DC.identifier">gmb-2019-97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01ES 6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2674 584538</meta:user-defined>
    <meta:user-defined meta:name="OVERHEIDop.versieInformatie"/>
  </office:meta>
</office:document-meta>
</file>