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parkeerplaats aan de Drosteweg/Hoflaan in Saasveld: standplaatsvergunning voor de verkoop van bloem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arkeerplaats aan de Drosteweg/Hoflaan in Saasveld</text:p>
            <text:p text:style-name="common-al">
            <text:span text:style-name="nadrukvet">Wat en wanneer?</text:span>
          </text:p>
            <text:p text:style-name="common-al">standplaatsvergunning voor de verkoop van bloemen</text:p>
            <text:p text:style-name="common-al">
            <text:span text:style-name="nadrukvet">Verzonden</text:span>
          </text:p>
            <text:p text:style-name="common-al">1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50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0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0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parkeerplaats aan de Drosteweg/Hoflaan in Saasveld: standplaatsvergunning voor de verkoop van bloe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97502</meta:user-defined>
    <meta:user-defined meta:name="OVERHEIDop.GmbID/DC.identifier">gmb-2019-9750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K 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722 483606.35</meta:user-defined>
    <meta:user-defined meta:name="OVERHEIDop.versieInformatie"/>
  </office:meta>
</office:document-meta>
</file>