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Lindenlaan 90 in Castricum, het vergroten van de woning aan de voorzijde t.p.v. de eerste verdieping (legalisatie) 15 april 2019 (WABO19003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16 april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7500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50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50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Lindenlaan 90 in Castricum, het vergroten van de woning aan de voorzijde t.p.v. de eerste verdieping (legalisatie) 15 april 2019 (WABO190035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500</meta:user-defined>
    <meta:user-defined meta:name="OVERHEIDop.GmbID/DC.identifier">gmb-2019-9750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SL 90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876.43 507897.87</meta:user-defined>
    <meta:user-defined meta:name="OVERHEIDop.versieInformatie"/>
  </office:meta>
</office:document-meta>
</file>