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Ifftemalaan 43 in Leek</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Ifftemalaan 43 in Leek. De melding is geregistreerd onder zaaknummer Z2019012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Ifftemalaan 43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96</meta:user-defined>
    <meta:user-defined meta:name="OVERHEIDop.GmbID/DC.identifier">gmb-2019-9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NG 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577.73 576481.63</meta:user-defined>
    <meta:user-defined meta:name="OVERHEIDop.versieInformatie"/>
  </office:meta>
</office:document-meta>
</file>