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Westzeedijk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9 heeft de gemeente een aanvraag ontvangen voor het kappen van een conifeer op het terrein op locatie naast Westzeedijk 2 te Muiden. De aanvraag is geregistreerd onder zaaknummer HZ_WABO-19-07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49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Westzeedijk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91</meta:user-defined>
    <meta:user-defined meta:name="OVERHEIDop.GmbID/DC.identifier">gmb-2019-97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B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11 482819</meta:user-defined>
    <meta:user-defined meta:name="OVERHEIDop.versieInformatie"/>
  </office:meta>
</office:document-meta>
</file>