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2155558 voor een omgevingsvergunning voor het <text:span text:style-name="nadrukvet">kappen van een den in de voortuin </text:span>op locatie Kastanjelaan 4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48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8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8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stanjelaan 4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88</meta:user-defined>
    <meta:user-defined meta:name="OVERHEIDop.GmbID/DC.identifier">gmb-2019-97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J 4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48.67 463758.97</meta:user-defined>
    <meta:user-defined meta:name="OVERHEIDop.versieInformatie"/>
  </office:meta>
</office:document-meta>
</file>