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9c te Haren, 9752 BH Groningen – het plaatsen van gevelreclame (ontvangen 16-04-2019, dossiernummer 2019008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8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19c te Haren, 9752 BH Groningen – het plaatsen van gevelreclame (ontvangen 16-04-2019, dossiernummer 20190081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486</meta:user-defined>
    <meta:user-defined meta:name="OVERHEIDop.GmbID/DC.identifier">gmb-2019-9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AA 19</meta:user-defined>
    <meta:user-defined meta:name="OVERHEIDop.woonplaats">Haren Gn</meta:user-defined>
    <meta:user-defined meta:name="OVERHEIDop.straatnaam">Rijks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43 578011</meta:user-defined>
    <meta:user-defined meta:name="OVERHEIDop.versieInformatie"/>
  </office:meta>
</office:document-meta>
</file>