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bestaande aanbouw Pasop 23 in Midwolde</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aanvraag ontvangen voor het het vervangen van de bestaande aanbouw op locatie Pasop 23 in Midwolde. De aanvraag is geregistreerd onder zaaknummer Z2019013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de bestaande aanbouw Pasop 23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84</meta:user-defined>
    <meta:user-defined meta:name="OVERHEIDop.GmbID/DC.identifier">gmb-2019-9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H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94.23 579588.28</meta:user-defined>
    <meta:user-defined meta:name="OVERHEIDop.versieInformatie"/>
  </office:meta>
</office:document-meta>
</file>