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Bernhardlaan 13 in Akersloot, het plaatsen van een  Chil-ruimte voor de jeugd (WABO190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4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rins Bernhardlaan 13 in Akersloot, het plaatsen van een  Chil-ruimte voor de jeugd (WABO1900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83</meta:user-defined>
    <meta:user-defined meta:name="OVERHEIDop.GmbID/DC.identifier">gmb-2019-974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.PostcodeHuisnummer/OVERHEIDop.postcodeHuisnummer">1921BB 1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735 508379.88</meta:user-defined>
    <meta:user-defined meta:name="OVERHEID.EPSG28992/DC.spatial">110728.35 508373.52</meta:user-defined>
    <meta:user-defined meta:name="OVERHEIDop.versieInformatie"/>
  </office:meta>
</office:document-meta>
</file>