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6 in Oud-Beijerland</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Oostdijk 66 in Oud-Beijerland. De aanvraag is geregistreerd onder zaaknummer Z/19/030104.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4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dijk 66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81</meta:user-defined>
    <meta:user-defined meta:name="OVERHEIDop.GmbID/DC.identifier">gmb-2019-9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951.5 426839</meta:user-defined>
    <meta:user-defined meta:name="OVERHEIDop.versieInformatie"/>
  </office:meta>
</office:document-meta>
</file>