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Bemmelse Dwei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Bemmelse Dweildag, voor het organiseren van de Bemmelse Dweildag op 9 juni te Bemm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74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Bemmelse Dwei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48</meta:user-defined>
    <meta:user-defined meta:name="OVERHEIDop.GmbID/DC.identifier">gmb-2019-97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M 99g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26 433408</meta:user-defined>
    <meta:user-defined meta:name="OVERHEIDop.versieInformatie"/>
  </office:meta>
</office:document-meta>
</file>