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ieter Janszoon Jongstraat 170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ieter Janszoon Jongstraat 170, Lutjebroek </text:p>
            <text:p text:style-name="common-al">Voor: het kappen van een boom in de voortuinl</text:p>
            <text:p text:style-name="common-al">Datum verzonden: 18 april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7479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7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7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ieter Janszoon Jongstraat 170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479</meta:user-defined>
    <meta:user-defined meta:name="OVERHEIDop.GmbID/DC.identifier">gmb-2019-97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J 170</meta:user-defined>
    <meta:user-defined meta:name="OVERHEIDop.woonplaats">Lutjebroek</meta:user-defined>
    <meta:user-defined meta:name="OVERHEIDop.straatnaam">Pieter Janszoon Jong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018 523369</meta:user-defined>
    <meta:user-defined meta:name="OVERHEIDop.versieInformatie"/>
  </office:meta>
</office:document-meta>
</file>