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Visweg 18 in Limmen, het veranderen van de woning (gevel en dakvlak) (WABO19006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747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7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7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Visweg 18 in Limmen, het veranderen van de woning (gevel en dakvlak) (WABO190065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477</meta:user-defined>
    <meta:user-defined meta:name="OVERHEIDop.GmbID/DC.identifier">gmb-2019-9747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CS 18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026.7 510096</meta:user-defined>
    <meta:user-defined meta:name="OVERHEIDop.versieInformatie"/>
  </office:meta>
</office:document-meta>
</file>