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cus Muntinglaan 1 te Haren, 9751 PT Groningen – vergroten van de woning (ontvangen 16-04-2019, dossiernummer 201900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7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cus Muntinglaan 1 te Haren, 9751 PT Groningen – vergroten van de woning (ontvangen 16-04-2019, dossiernummer 20190081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76</meta:user-defined>
    <meta:user-defined meta:name="OVERHEIDop.GmbID/DC.identifier">gmb-2019-9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PT 1</meta:user-defined>
    <meta:user-defined meta:name="OVERHEIDop.woonplaats">Haren Gn</meta:user-defined>
    <meta:user-defined meta:name="OVERHEIDop.straatnaam">Henricus Munt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73 577465</meta:user-defined>
    <meta:user-defined meta:name="OVERHEIDop.versieInformatie"/>
  </office:meta>
</office:document-meta>
</file>