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22 te Glimmen, 9756 TB Groningen – het vellen van 1 boom (ontvangen 11-04-2019, dossiernummer 2019007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47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7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7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ntweg 22 te Glimmen, 9756 TB Groningen – het vellen van 1 boom (ontvangen 11-04-2019, dossiernummer 20190078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475</meta:user-defined>
    <meta:user-defined meta:name="OVERHEIDop.GmbID/DC.identifier">gmb-2019-97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6TB 22</meta:user-defined>
    <meta:user-defined meta:name="OVERHEIDop.woonplaats">Glimmen</meta:user-defined>
    <meta:user-defined meta:name="OVERHEIDop.straatnaam">Meen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605 573070</meta:user-defined>
    <meta:user-defined meta:name="OVERHEIDop.versieInformatie"/>
  </office:meta>
</office:document-meta>
</file>