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inenboschweg 47 in Castricum, het vergroten van de woning (achterzijde) (WABO19006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747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7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7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Duinenboschweg 47 in Castricum, het vergroten van de woning (achterzijde) (WABO19006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474</meta:user-defined>
    <meta:user-defined meta:name="OVERHEIDop.GmbID/DC.identifier">gmb-2019-9747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R 47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4941.01 507891.78</meta:user-defined>
    <meta:user-defined meta:name="OVERHEIDop.versieInformatie"/>
  </office:meta>
</office:document-meta>
</file>