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Zandhuisweg 96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28</text:span>
          </text:p>
            <text:p text:style-name="common-al">Op 1 april 2019 heeft de gemeente een aanvraag omgevingsvergunning ontvangen voor de locatie Zandhuisweg 96 in Hulshors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47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7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7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Zandhuisweg 96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73</meta:user-defined>
    <meta:user-defined meta:name="OVERHEIDop.GmbID/DC.identifier">gmb-2019-97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TG 169</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8725 485474</meta:user-defined>
    <meta:user-defined meta:name="OVERHEIDop.versieInformatie"/>
  </office:meta>
</office:document-meta>
</file>