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etsstrijderslaan 67, 9727 CC Groningen – vellen 1 boom (ontvangstdatum 09-04-2019, dossiernummer 2019713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7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zetsstrijderslaan 67, 9727 CC Groningen – vellen 1 boom (ontvangstdatum 09-04-2019, dossiernummer 2019713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72</meta:user-defined>
    <meta:user-defined meta:name="OVERHEIDop.GmbID/DC.identifier">gmb-2019-9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C 67</meta:user-defined>
    <meta:user-defined meta:name="OVERHEIDop.woonplaats">Groningen</meta:user-defined>
    <meta:user-defined meta:name="OVERHEIDop.straatnaam">Verzetsstrij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95 580695</meta:user-defined>
    <meta:user-defined meta:name="OVERHEIDop.versieInformatie"/>
  </office:meta>
</office:document-meta>
</file>