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127a in Limmen, het aanleggen van een noodweg naar parkeerplaats Schipperslaan (WABO1900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47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Rijksweg 127a in Limmen, het aanleggen van een noodweg naar parkeerplaats Schipperslaan (WABO19006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71</meta:user-defined>
    <meta:user-defined meta:name="OVERHEIDop.GmbID/DC.identifier">gmb-2019-9747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G 127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55.79 510157.15</meta:user-defined>
    <meta:user-defined meta:name="OVERHEIDop.versieInformatie"/>
  </office:meta>
</office:document-meta>
</file>