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een berging met carport, Piepersveldweg 9,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bouwen van een berging met carport</text:p>
            <text:p text:style-name="common-al">Locatie: Piepersveldweg 9 te Hertme</text:p>
            <text:p text:style-name="common-al">Datum ontvangst: 28 november 2018</text:p>
            <text:p text:style-name="common-al">Termijn verlenging: 6 weken</text:p>
            <text:p text:style-name="common-al"/>
            <text:p text:style-name="common-al">
            <text:span text:style-name="nadrukvet">
              <text:span text:style-name="nadrukcur">Bezwaar</text:span>
            </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4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bouwen van een berging met carport, Piepersveldweg 9,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47</meta:user-defined>
    <meta:user-defined meta:name="OVERHEIDop.GmbID/DC.identifier">gmb-2019-9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N 9</meta:user-defined>
    <meta:user-defined meta:name="OVERHEIDop.woonplaats">Hertme</meta:user-defined>
    <meta:user-defined meta:name="OVERHEIDop.straatnaam">Piepersvel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50016 481162</meta:user-defined>
    <meta:user-defined meta:name="OVERHEIDop.versieInformatie"/>
  </office:meta>
</office:document-meta>
</file>