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*"/>
    </style:style>
    <style:style style:family="table-column" style:parent-style-name="colspec" style:name="id1-3-2-2-1-2-1-2">
      <style:table-column-properties style:rel-column-width="3*"/>
    </style:style>
    <style:style style:family="table-column" style:parent-style-name="colspec" style:name="id1-3-2-2-1-2-1-3">
      <style:table-column-properties style:rel-column-width="86*"/>
    </style:style>
  </office:automatic-styles>
  <office:body>
    <office:text>
      <text:p text:style-name="new_page_staatscourant"/>
      <text:p text:style-name="single-kop-titel">Verkiezing van de leden van het Europees Parlement, stemmen met een kiezerspas,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inkelland maakt bekend dat het bij de aanstaande verkiezing van de leden van het Europees Parlement op donderdag 23 mei 2019 een kiezer is toegestaan zijn/haar stem uit te brengen in een willekeurig stembureau in Nederland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team Burgerzaken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20 mei 2019 door de kiezer worden ingediend bij de burgemeester van de gemeente, waar hij/zij op dinsdag 9 april 2019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22 mei 2019, 12.00 uur de stempas over te leggen bij Bureau verkiezingen van zijn/haar woonplaats waar hij/zij op dinsdag 9 april 2019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Het team Burgerzaken, Nicolaasplein 5, 7591 MA Denekamp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9 april 2019 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45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5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het Europees Parlement, stemmen met een kiezerspas,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59</meta:user-defined>
    <meta:user-defined meta:name="OVERHEIDop.GmbID/DC.identifier">gmb-2019-97459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