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plaatsen van de inrit, Groeneweg 6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april 2019</text:p>
            <text:p text:style-name="common-al">Locatie: Groeneweg 64 in Eerbeek</text:p>
            <text:p text:style-name="common-al">Voor: het verplaatsen van de inrit</text:p>
            <text:p text:style-name="common-al">Activiteit(en): Inrit/Uitweg</text:p>
            <text:p text:style-name="common-al">Registratienummer: SXO-2019-040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745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5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5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plaatsen van de inrit, Groeneweg 64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458</meta:user-defined>
    <meta:user-defined meta:name="OVERHEIDop.GmbID/DC.identifier">gmb-2019-97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JC 64</meta:user-defined>
    <meta:user-defined meta:name="OVERHEIDop.woonplaats">Eerbeek</meta:user-defined>
    <meta:user-defined meta:name="OVERHEIDop.straatnaam">Groen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06 457949</meta:user-defined>
    <meta:user-defined meta:name="OVERHEIDop.versieInformatie"/>
  </office:meta>
</office:document-meta>
</file>