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Westerweg 225, 1852AE Heiloo, het slopen van de bestaande schuur en het bouwen van een grotere schuur, verzenddatum besluit 15 april 2019 (WABO19003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U kunt tegen dit besluit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9745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45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45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, Westerweg 225, 1852AE Heiloo, het slopen van de bestaande schuur en het bouwen van een grotere schuur, verzenddatum besluit 15 april 2019 (WABO190031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456</meta:user-defined>
    <meta:user-defined meta:name="OVERHEIDop.GmbID/DC.identifier">gmb-2019-97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AE 225</meta:user-defined>
    <meta:user-defined meta:name="OVERHEIDop.woonplaats">Heiloo</meta:user-defined>
    <meta:user-defined meta:name="OVERHEIDop.straatnaam">Westerweg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506 512990</meta:user-defined>
    <meta:user-defined meta:name="OVERHEIDop.versieInformatie"/>
  </office:meta>
</office:document-meta>
</file>